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16. No hubo Operaciones de préstamo, crédito y emisiones de deuda pública en todas sus modalidades; avales y garantías prestadas en cualquier clase de crédito, y operaciones de arrendamiento financiero de la ent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6$Win32 OpenOffice.org_project/4116m3$Build-9816</meta:generator>
    <dc:date>2026-05-28T14:38:50.98</dc:date>
    <meta:document-statistic meta:table-count="0" meta:image-count="0" meta:object-count="0" meta:page-count="1" meta:paragraph-count="1" meta:word-count="33" meta:character-count="218"/>
    <dc:creator>Juanlu ogov</dc:creator>
    <meta:user-defined meta:name="Info 1"/>
    <meta:user-defined meta:name="Info 2"/>
    <meta:user-defined meta:name="Info 3"/>
    <meta:user-defined meta:name="Info 4"/>
  </office:meta>
</office:document-meta>
</file>